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e2cdf" officeooo:paragraph-rsid="000e2cdf" style:font-size-asian="12pt" style:font-name-complex="Times New Roman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ff1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fff1a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2cdf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e2cdf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e2cdf" style:font-name-complex="Times New Roman"/>
    </style:style>
    <style:style style:name="T9" style:family="text">
      <style:text-properties officeooo:rsid="000fff1a" style:font-name-complex="Times New Roman"/>
    </style:style>
    <style:style style:name="T10" style:family="text">
      <style:text-properties fo:font-size="11pt" officeooo:rsid="0050417c" style:font-size-asian="11pt" style:font-name-complex="Verdana" style:font-size-complex="11pt"/>
    </style:style>
    <style:style style:name="T11" style:family="text">
      <style:text-properties fo:font-size="11pt" officeooo:rsid="0015cee6" style:font-size-asian="11pt" style:font-name-complex="Verdana" style:font-size-complex="11pt"/>
    </style:style>
    <style:style style:name="T12" style:family="text">
      <style:text-properties fo:font-size="11pt" officeooo:rsid="00253646" style:font-size-asian="11pt" style:font-name-complex="Verdana" style:font-size-complex="11pt"/>
    </style:style>
    <style:style style:name="T13" style:family="text">
      <style:text-properties fo:font-size="11pt" fo:font-weight="bold" officeooo:rsid="0050417c" style:font-size-asian="11pt" style:font-weight-asian="bold" style:font-name-complex="Verdana" style:font-size-complex="11pt" style:font-weight-complex="bold"/>
    </style:style>
    <style:style style:name="T14" style:family="text">
      <style:text-properties fo:font-size="11pt" fo:font-weight="bold" officeooo:rsid="0015cee6" style:font-size-asian="11pt" style:font-weight-asian="bold" style:font-name-complex="Verdana" style:font-size-complex="11pt" style:font-weight-complex="bold"/>
    </style:style>
    <style:style style:name="T15" style:family="text">
      <style:text-properties fo:font-size="11pt" fo:font-weight="bold" officeooo:rsid="00253646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7</text:span><text:span text:style-name="T3"> de </text:span><text:span text:style-name="T5">marz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13"><text:tab/><text:tab/><text:tab/><text:tab/><text:tab/>Tengo el agrado de dirigirme al señor Gobernador llevando a su conocimiento que esta Cámara de Diputados, en sesión de la fecha, ha aprobado el Proyecto de Comunicación <text:span text:style-name="T13">3</text:span><text:span text:style-name="T14">3</text:span><text:span text:style-name="T15">861</text:span><text:span text:style-name="T2"> CD</text:span>, cuyo texto a continuación se transcribe:</text:p>
      <text:p text:style-name="P8"/>
      <text:p text:style-name="P8"/>
      <text:p text:style-name="P12"><text:span text:style-name="T7">“</text:span><text:span text:style-name="T9">La Cámara de Diputados de la Provincia vería con agrado que el Poder Ejecutivo, a través del organismo que corresponda, en relación al Registro Nacional de Barrios Populares en Proceso de Integración Urbana (RENABAP), realice las gestiones pertinentes a fin que la información contenida en dicho Registro respecto de esta Provincia se mantenga de forma completa y actualizada según lo establecido en el Decreto Nacional Nº 358/2017; y, asimismo, solicita se encomiende la realización de las acciones necesarias a fin de que la Empresa Provincial de la Energía, Aguas Santafesinas y todas las reparticiones del gobierno, consideren al Certificado de Vivienda Familiar como documento suficiente para acreditar la existencia y veracidad domiciliaria, difundiendo ampliamente entre la población incluida en tal registro la posibilidad de acceder al Certificado de Vivienda Familiar, su utilidad y modo de tramitación</text:span><text:span text:style-name="T7">.</text:span><text:span text:style-name="T3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12T10:22:15.051235701</dc:date>
    <meta:print-date>2016-08-24T11:15:00</meta:print-date>
    <meta:editing-cycles>43</meta:editing-cycles>
    <meta:editing-duration>PT1H16M30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201" meta:character-count="1323" meta:non-whitespace-character-count="1123"/>
  </office:meta>
</office:document-meta>
</file>